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44</text:p>
          </table:table-cell>
          <table:table-cell table:number-columns-repeated="4" table:style-name="ce10"/>
          <table:table-cell office:value-type="string" table:style-name="ce12">
            <text:p>2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60100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0:44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0:44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0:44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0:44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6:34:0304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9C70AD3304601FCC5432E01641732D7003F27B38D63CD5E1E753659464B4D2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21T07:01:29Z</meta:creation-date>
    <dc:date>2024-08-21T07:01:29Z</dc:date>
  </office:meta>
</office:document-meta>
</file>